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4937in"/>
    </style:style>
    <style:style style:name="Table2" style:family="table">
      <style:table-properties style:width="6.4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6.4937in"/>
    </style:style>
    <style:style style:name="Table8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5.7666in"/>
    </style:style>
    <style:style style:name="Table13" style:family="table">
      <style:table-properties style:width="5.7666in" fo:margin-left="0in" table:align="left"/>
    </style:style>
    <style:style style:name="TableRow15" style:family="table-row">
      <style:table-row-properties style:min-row-height="0.1034in"/>
    </style:style>
    <style:style style:name="TableCell16" style:family="table-cell">
      <style:table-cell-properties fo:border="0in solid #FFFFFF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3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41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4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3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4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5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46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47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48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49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50" style:parent-style-name="Default" style:family="paragraph">
      <style:paragraph-properties fo:margin-bottom="0.109in"/>
      <style:text-properties style:font-name="Calibri" style:font-name-complex="Calibri" fo:font-size="11.5pt" style:font-size-asian="11.5pt" style:font-size-complex="11.5pt"/>
    </style:style>
    <style:style style:name="P5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52" style:parent-style-name="Default" style:family="paragraph">
      <style:text-properties style:font-name="Calibri" style:font-name-complex="Calibri" style:use-window-font-color="true"/>
    </style:style>
    <style:style style:name="P53" style:parent-style-name="Default" style:family="paragraph">
      <style:paragraph-properties fo:break-before="page"/>
      <style:text-properties style:font-name="Calibri" style:font-name-complex="Calibri" style:use-window-font-color="true"/>
    </style:style>
    <style:style style:name="P54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55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56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57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59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61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62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6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67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69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70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71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72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73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7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82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83" style:parent-style-name="Default" style:family="paragraph">
      <style:paragraph-properties fo:margin-bottom="0.1111in"/>
      <style:text-properties style:font-name="Calibri" style:font-name-complex="Calibri" style:use-window-font-color="true" fo:font-size="11.5pt" style:font-size-asian="11.5pt" style:font-size-complex="11.5pt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8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88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1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4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7" style:parent-style-name="Default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0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10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04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5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10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8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10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11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11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14" style:parent-style-name="DefaultParagraphFont" style:family="text">
      <style:text-properties style:font-name="Calibri" style:font-name-complex="Calibri" fo:font-size="11.5pt" style:font-size-asian="11.5pt" style:font-size-complex="11.5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NFUP – Associação Nacional dos Funcionários das Universidades Portuguesas</text:p>
          </table:table-cell>
        </table:table-row>
      </table:table>
      <text:p text:style-name="Normal"/>
      <text:p text:style-name="P7">DESIGNAÇÃO DA AÇÃO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Default"><text:s/><text:span text:style-name="T17">L</text:span><text:span text:style-name="T18">egislação</text:span><text:span text:style-name="T19"><text:s/>A</text:span><text:span text:style-name="T20">cadémica</text:span><text:span text:style-name="T21">: D</text:span><text:span text:style-name="T22">a</text:span><text:span text:style-name="T23"><text:s/>C</text:span><text:span text:style-name="T24">andidatura</text:span><text:span text:style-name="T25"><text:s/></text:span><text:span text:style-name="T26">à Graduação</text:span><text:span text:style-name="T27"><text:s/></text:span></text:p>
                </table:table-cell>
              </table:table-row>
            </table:table>
            <text:p text:style-name="P28"/>
          </table:table-cell>
        </table:table-row>
      </table:table>
      <text:p text:style-name="P29"/>
      <text:p text:style-name="P30">Objetivos<text:s/></text:p>
      <text:p text:style-name="P31"/>
      <text:p text:style-name="P32"><text:span text:style-name="T33">Adquirir ou consolidar os conhecimentos teóricos necessários ao desempenho de funções nos Serviços Académicos de uma Instituição de Ensino Superior, acompanhando todo o ciclo de vida de um aluno. Desenvolver competências pessoais e profissionais em ambiente de partilha de experiências, melhorando a sua capacidade de resposta às exigências da sua missão, atribuições e competências</text:span></text:p>
      <text:p text:style-name="P34"/>
      <text:p text:style-name="P35">Programa<text:s/></text:p>
      <text:p text:style-name="P36"/>
      <text:p text:style-name="P37">O curso encontra-se estruturado em três módulos, permitindo a sua frequência em conjunto ou separado:<text:s/></text:p>
      <text:p text:style-name="P38"/>
      <text:p text:style-name="Default"><text:span text:style-name="T39">Módulo I<text:s/></text:span><text:span text:style-name="T40">(15 Horas)<text:s/></text:span></text:p>
      <text:p text:style-name="P41">DIPLOMAS GERAIS E FREQUÊNCIA DO ENSINO SUPERIOR<text:s/></text:p>
      <text:p text:style-name="P42"/>
      <text:p text:style-name="P43">1.1. Diplomas Gerais e Estruturantes do Ensino Superior<text:s/></text:p>
      <text:p text:style-name="P44">1.2. Frequência do Ensino Superior<text:s/></text:p>
      <text:p text:style-name="P45">1.2.1. Propinas (Lei do Financiamento do Ensino Superior)<text:s/></text:p>
      <text:p text:style-name="P46">1.2.2. Bolsas de Estudo<text:s/></text:p>
      <text:p text:style-name="P47">1.2.3. Seguro Escolar<text:s/></text:p>
      <text:p text:style-name="P48">1.2.4. Creditação de Competências<text:s/></text:p>
      <text:p text:style-name="P49">1.2.5. Unidades Curriculares Isoladas<text:s/></text:p>
      <text:p text:style-name="P50">1.2.6. Frequência Simultânea<text:s/></text:p>
      <text:p text:style-name="P51">1.2.7. Regime de Prescrições<text:s/></text:p>
      <text:p text:style-name="P52"/>
      <text:p text:style-name="P53"/>
      <text:p text:style-name="P54">1.3. Estatutos Especiais<text:s/></text:p>
      <text:p text:style-name="P55">1.3.1. Do Trabalhador-Estudante<text:s/></text:p>
      <text:p text:style-name="P56">1.3.2. Do Estudante em Regime de Tempo Parcial<text:s/></text:p>
      <text:p text:style-name="P57">1.3.3. Do Estudante Internacional<text:s/></text:p>
      <text:p text:style-name="P58">1.3.4. Do Estudante Atleta do Ensino Superior<text:s/></text:p>
      <text:p text:style-name="P59">1.4. Emissão de Diplomas e Suplemento ao Diploma<text:s/></text:p>
      <text:p text:style-name="P60">1.5. Regime Disciplinar<text:s/></text:p>
      <text:p text:style-name="P61">1.6. Reclamações<text:s/></text:p>
      <text:p text:style-name="P62">1.7. Gestão de Documentos e Arquivo / Desmaterialização de Processos<text:s/></text:p>
      <text:p text:style-name="P63"/>
      <text:p text:style-name="Default"><text:span text:style-name="T64">Módulo II<text:s/></text:span><text:span text:style-name="T65">(9 Horas)<text:s/></text:span></text:p>
      <text:p text:style-name="P66"/>
      <text:p text:style-name="P67">REGIMES DE ACESSO, REINGRESSO E MUDANÇAS DE PAR INSTITUIÇÃO/CURSO<text:s/></text:p>
      <text:p text:style-name="P68"/>
      <text:p text:style-name="P69">2.1. Acesso ao Ensino Superior Português<text:s/></text:p>
      <text:p text:style-name="P70">2.1.1. Regime Geral<text:s/></text:p>
      <text:p text:style-name="P71">2.1.2. Regimes Especiais<text:s/></text:p>
      <text:p text:style-name="P72">2.1.3. Concursos Especiais<text:s/></text:p>
      <text:p text:style-name="P73">2.2. Mudanças de Par Instituição/Curso e Reingressos<text:s/></text:p>
      <text:p text:style-name="Default"><text:span text:style-name="T74">MÓDULO III<text:s/></text:span><text:span text:style-name="T75">(3 Horas)<text:s/></text:span></text:p>
      <text:p text:style-name="P76"/>
      <text:p text:style-name="P77">RECONHECIMENTO DE GRAUS E DIPLOMAS ESTRANGEIROS</text:p>
      <text:p text:style-name="P78"/>
      <text:p text:style-name="P79">Trabalhadores com interesse e responsabilidades na execução de tarefas no âmbito dos procedimentos concursais.</text:p>
      <text:p text:style-name="P80"/>
      <text:p text:style-name="P81">3.1 Reconhecimento automático<text:s/></text:p>
      <text:p text:style-name="P82">3.2 Reconhecimento de nível<text:s/></text:p>
      <text:p text:style-name="P83">3.3 Reconhecimento específico</text:p>
      <text:p text:style-name="P84"/>
      <text:p text:style-name="Default"><text:span text:style-name="T85">Destinatários<text:s/></text:span></text:p>
      <text:p text:style-name="P86">Trabalhadores que exercem funções nos Serviços Académicos, nos Secretariados de Apoio aos Conselhos Científico e Pedagógico e outros com interesse e responsabilidade na execução de tarefas neste domínio e que pretendam atualizar os seus conhecimentos.<text:s/></text:p>
      <text:p text:style-name="P87"/>
      <text:soft-page-break/>
      <text:p text:style-name="P88">Metodologia de formação<text:s/></text:p>
      <text:p text:style-name="P89"/>
      <text:p text:style-name="P90">Recurso aos métodos expositivo, interrogativo e demonstrativo.<text:s/></text:p>
      <text:p text:style-name="P91">Formas de organização<text:s/></text:p>
      <text:p text:style-name="P92"/>
      <text:p text:style-name="P93">Formação à distância adaptada, conforme recomendação da DGERT.<text:s/></text:p>
      <text:p text:style-name="P94">Recursos pedagógicos<text:s/></text:p>
      <text:p text:style-name="P95"/>
      <text:p text:style-name="P96">Plataforma Zoom; Documentação de apoio (em suporte eletrónico); Formandos terão de dispor de meio digital com câmara e micro, com acesso à internet.<text:s/></text:p>
      <text:p text:style-name="P97">Metodologias de avaliação<text:s/></text:p>
      <text:p text:style-name="P98"/>
      <text:p text:style-name="P99">Diagnóstica (no início para aferição do nível de conhecimentos), contínua, de conhecimentos (no final da ação, com a realização de um teste com consulta, com pontuação máxima de 20 valores) e de reação (questionário individual e debate assistido).<text:s/></text:p>
      <text:p text:style-name="P100"/>
      <text:p text:style-name="Default"><text:span text:style-name="T101">Certificação da Formação:<text:s/></text:span><text:span text:style-name="T102">No final da Formação será emitido um certificado de formação aos participantes que tenham atingido os objetivos pedagógicos do curso ou módulo.<text:s/></text:span></text:p>
      <text:p text:style-name="P103"/>
      <text:p text:style-name="Default"><text:span text:style-name="T104">Duração da ação -<text:s/></text:span><text:span text:style-name="T105">30 horas<text:s/></text:span></text:p>
      <text:p text:style-name="P106"/>
      <text:p text:style-name="Default"><text:span text:style-name="T107">Datas da realização –<text:s/></text:span><text:span text:style-name="T108">A definir<text:s/></text:span></text:p>
      <text:p text:style-name="P109"/>
      <text:p text:style-name="Default"><text:span text:style-name="T110">Custo-<text:s/></text:span><text:span text:style-name="T111">180 euros<text:s/></text:span></text:p>
      <text:p text:style-name="P112"/>
      <text:p text:style-name="Default"><text:span text:style-name="T113">Formadora –<text:s/></text:span><text:span text:style-name="T114">Paula Brás<text:s/></text:span></text:p>
      <text:p text:style-name="P115"><text:span text:style-name="T116">(Dirigente em Instituição de Ensino Superior / Formadora Certificada pelo IEF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1.png" text:anchor-type="paragraph" svg:x="-0.48333in" svg:y="0.18542in" svg:width="1.8125in" svg:height="0.91667in" style:rel-width="scale" style:rel-height="scale"><draw:image xlink:href="media/image1.png" xlink:type="simple" xlink:show="embed" xlink:actuate="onLoad"/><svg:title/><svg:desc/></draw:frame><draw:frame draw:z-index="251660288" draw:style-name="a1" draw:name="Imagem 2" text:anchor-type="paragraph" svg:x="4.69375in" svg:y="0.24792in" svg:width="2.0625in" svg:height="1.07292in" style:rel-width="scale" style:rel-height="scale"><draw:image xlink:href="media/image2.jpeg" xlink:type="simple" xlink:show="embed" xlink:actuate="onLoad"/><svg:title/><svg:desc>símbolo_dgert_entidade+formadora_certificada (1)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fup anfup</meta:initial-creator>
    <dc:creator>Rui Silva</dc:creator>
    <meta:creation-date>2021-01-22T16:01:00Z</meta:creation-date>
    <dc:date>2021-01-22T16:11:00Z</dc:date>
    <meta:template xlink:href="Normal" xlink:type="simple"/>
    <meta:editing-cycles>8</meta:editing-cycles>
    <meta:editing-duration>PT600S</meta:editing-duration>
    <meta:document-statistic meta:page-count="3" meta:paragraph-count="6" meta:word-count="502" meta:character-count="3210" meta:row-count="22" meta:non-whitespace-character-count="2714"/>
  </office:meta>
</office:document-meta>
</file>